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511cm" fo:margin-left="0.04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0.584cm"/>
    </style:style>
    <style:style style:name="表格1.C" style:family="table-column">
      <style:table-column-properties style:column-width="6.585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5.759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3" style:family="table-row">
      <style:table-row-properties style:row-height="1.259cm" fo:keep-together="always"/>
    </style:style>
    <style:style style:name="表格1.G3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1.5pt solid #000000" fo:border-bottom="0.5pt solid #000000"/>
    </style:style>
    <style:style style:name="表格1.4" style:family="table-row">
      <style:table-row-properties style:row-height="1.2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E4" style:family="table-cell">
      <style:table-cell-properties style:vertical-align="middle" fo:padding-left="0.058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F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0.5pt solid #000000" fo:border-bottom="0.5pt solid #000000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6" style:family="table-row">
      <style:table-row-properties style:min-row-height="2.66cm" fo:keep-together="always"/>
    </style:style>
    <style:style style:name="表格1.B6" style:family="table-cell">
      <style:table-cell-properties fo:padding-left="0.058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7" style:family="table-row">
      <style:table-row-properties style:row-height="1.203cm" fo:keep-together="always"/>
    </style:style>
    <style:style style:name="表格1.8" style:family="table-row">
      <style:table-row-properties style:row-height="0.815cm" fo:keep-together="always"/>
    </style:style>
    <style:style style:name="表格1.9" style:family="table-row">
      <style:table-row-properties style:row-height="0.79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E10" style:family="table-cell">
      <style:table-cell-properties style:vertical-align="middle" fo:padding-left="0.058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1.F10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1.5pt solid #000000"/>
    </style:style>
    <style:style style:name="表格1.G10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1.5pt solid #000000" fo:border-top="0.5pt solid #000000" fo:border-bottom="1.5pt solid #000000"/>
    </style:style>
    <style:style style:name="表格1.11" style:family="table-row">
      <style:table-row-properties style:min-row-height="0.815cm" fo:keep-together="always"/>
    </style:style>
    <style:style style:name="表格1.A11" style:family="table-cell">
      <style:table-cell-properties style:vertical-align="middle" fo:background-color="#d9d9d9" fo:padding-left="0.058cm" fo:padding-right="0.049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1.12" style:family="table-row">
      <style:table-row-properties style:min-row-height="0.476cm"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background-color="transparent" fo:padding-left="0.058cm" fo:padding-right="0.049cm" fo:padding-top="0cm" fo:padding-bottom="0cm" fo:border-left="1.5pt solid #000000" fo:border-right="0.5pt solid #000000" fo:border-top="0.5pt solid #000000" fo:border-bottom="1.5pt solid #000000" style:writing-mode="page">
        <style:background-image/>
      </style:table-cell-properties>
    </style:style>
    <style:style style:name="表格1.E12" style:family="table-cell">
      <style:table-cell-properties style:vertical-align="middle" fo:padding-left="0.058cm" fo:padding-right="0.049cm" fo:padding-top="0cm" fo:padding-bottom="0cm" fo:border-left="0.5pt solid #000000" fo:border-right="0.75pt solid #000000" fo:border-top="0.25pt solid #000000" fo:border-bottom="0.25pt solid #000000"/>
    </style:style>
    <style:style style:name="表格1.G12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25pt solid #000000" fo:border-bottom="0.25pt solid #000000"/>
    </style:style>
    <style:style style:name="表格1.13" style:family="table-row">
      <style:table-row-properties style:min-row-height="1.374cm" fo:keep-together="always"/>
    </style:style>
    <style:style style:name="表格1.E13" style:family="table-cell">
      <style:table-cell-properties style:vertical-align="middle" fo:padding-left="0.058cm" fo:padding-right="0.049cm" fo:padding-top="0cm" fo:padding-bottom="0cm" fo:border-left="0.5pt solid #000000" fo:border-right="0.75pt solid #000000" fo:border-top="0.25pt solid #000000" fo:border-bottom="1.5pt solid #000000"/>
    </style:style>
    <style:style style:name="表格1.G13" style:family="table-cell">
      <style:table-cell-properties style:vertical-align="middle" fo:padding-left="0.058cm" fo:padding-right="0.049cm" fo:padding-top="0cm" fo:padding-bottom="0cm" fo:border-left="0.7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line-height="100%"/>
      <style:text-properties fo:color="#ff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ff0000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1468ee" style:font-name-asian="標楷體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end" style:justify-single-word="false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etter-spacing="-0.018cm" style:font-name-asian="標楷體1" style:font-name-complex="Times New Roman1" style:font-size-complex="12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 fo:orphans="2" fo:widows="2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15d0af"/>
    </style:style>
    <style:style style:name="T1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15d0af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size="10pt" fo:letter-spacing="0.007cm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officeooo:rsid="0015d0af" style:letter-kerning="false" style:font-name-asian="標楷體1" style:font-size-asian="10pt" style:font-weight-asian="bold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officeooo:rsid="0015d0af" style:font-name-asian="標楷體1" style:font-name-complex="Times New Roman1" style:font-size-complex="12pt"/>
    </style:style>
    <style:style style:name="T11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2" style:family="text">
      <style:text-properties style:font-name="Times New Roman" fo:letter-spacing="-0.018cm" style:font-name-asian="標楷體1" style:font-name-complex="Times New Roman1" style:font-size-complex="12pt"/>
    </style:style>
    <style:style style:name="T13" style:family="text">
      <style:text-properties style:font-name="Times New Roman" fo:font-size="8pt" style:font-name-asian="標楷體1" style:font-size-asian="8pt" style:font-name-complex="Times New Roman1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name="Times New Roman" style:letter-kerning="false" style:font-name-asian="標楷體1" style:font-name-complex="Times New Roman1" style:font-size-complex="12pt"/>
    </style:style>
    <style:style style:name="T16" style:family="text">
      <style:text-properties style:font-name="標楷體" fo:letter-spacing="-0.018cm" style:font-name-asian="標楷體1" style:font-name-complex="Times New Roman1" style:font-size-complex="12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letter-spacing="-0.018cm" fo:font-weight="bold" style:font-weight-asian="bold" style:font-size-complex="12pt"/>
    </style:style>
    <style:style style:name="T19" style:family="text">
      <style:text-properties officeooo:rsid="0015a2be"/>
    </style:style>
    <style:style style:name="T20" style:family="text">
      <style:text-properties officeooo:rsid="0015d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成功大學國際企業研究所博士班「課程免修」申請表</text:p>
      <text:p text:style-name="P12">National Cheng Kung University, Institute of International Business </text:p>
      <text:p text:style-name="P13">Course Exemption Application Form (<text:span text:style-name="T19">For PhD student)</text:span></text:p>
      <text:p text:style-name="P11">申請日期Date of Application： <text:s text:c="5"/>年year <text:s text:c="4"/>月month <text:s text:c="4"/>日dat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<text:span text:style-name="T9">學號 </text:span><text:span text:style-name="T3">ID</text:span></text:p>
          </table:table-cell>
          <table:covered-table-cell/>
          <table:table-cell table:style-name="表格1.C1" office:value-type="string">
            <text:p text:style-name="P16"><text:span text:style-name="T9">姓名 </text:span><text:span text:style-name="T3">Name</text:span></text:p>
          </table:table-cell>
          <table:table-cell table:style-name="表格1.C1" table:number-columns-spanned="3" office:value-type="string">
            <text:p text:style-name="P16"><text:span text:style-name="T9">連絡電話 </text:span><text:span text:style-name="T3">Phone</text:span></text:p>
          </table:table-cell>
          <table:covered-table-cell/>
          <table:covered-table-cell/>
          <table:table-cell table:style-name="表格1.G1" office:value-type="string">
            <text:p text:style-name="P19"><text:span text:style-name="T10">碩士</text:span><text:span text:style-name="T9">畢業學校及科系</text:span><text:span text:style-name="T3"> </text:span></text:p>
            <text:p text:style-name="P19"><text:span text:style-name="T4">Master</text:span><text:span text:style-name="T3"> School and Major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3"><text:s/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16"><text:span text:style-name="T11">入學前已修習及格科目 </text:span><text:span text:style-name="T1">Taken Courses</text:span></text:p>
            <text:p text:style-name="P16"><text:span text:style-name="T5">（應附成績單正本憑辦）</text:span><text:span text:style-name="T3">(Attach the original transcript with stamp of departmen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4">審核Verify</text:p>
          </table:table-cell>
        </table:table-row>
        <table:table-row table:style-name="表格1.4">
          <table:table-cell table:style-name="表格1.A4" office:value-type="string">
            <text:p text:style-name="P4">擬申請抵免修習科目名稱</text:p>
            <text:p text:style-name="P10">Course Title</text:p>
          </table:table-cell>
          <table:table-cell table:style-name="表格1.A4" table:number-columns-spanned="3" office:value-type="string">
            <text:p text:style-name="P4">科 <text:s/>目 <text:s/>名 <text:s/>稱 <text:s/>Course Name</text:p>
          </table:table-cell>
          <table:covered-table-cell/>
          <table:covered-table-cell/>
          <table:table-cell table:style-name="表格1.E4" office:value-type="string">
            <text:p text:style-name="P4">成績Grade </text:p>
          </table:table-cell>
          <table:table-cell table:style-name="表格1.F4" office:value-type="string">
            <text:p text:style-name="P15">學分數 Credit</text:p>
          </table:table-cell>
          <table:table-cell table:style-name="表格1.G4" office:value-type="string">
            <text:p text:style-name="P5">是否同意抵免修習</text:p>
            <text:p text:style-name="P9">Result</text:p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16"><text:span text:style-name="T9">財務管理</text:span><text:span text:style-name="T3">Financial Management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6">
          <table:table-cell table:style-name="表格1.A4" office:value-type="string">
            <text:p text:style-name="P16"><text:span text:style-name="T9">行銷管理</text:span><text:span text:style-name="T3">Marketing management</text:span><text:span text:style-name="T9">、</text:span></text:p>
            <text:p text:style-name="P16"><text:span text:style-name="T9">行銷學</text:span><text:span text:style-name="T3">Marketing</text:span><text:span text:style-name="T9">、</text:span></text:p>
            <text:p text:style-name="P16"><text:span text:style-name="T9">服務業行銷</text:span><text:span text:style-name="T3">Service Marketing</text:span><text:span text:style-name="T9">、</text:span></text:p>
            <text:p text:style-name="P4">服務業行銷管理</text:p>
            <text:p text:style-name="P10">Service Marketing Management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7">
          <table:table-cell table:style-name="表格1.A4" office:value-type="string">
            <text:p text:style-name="P4">人力資源管理</text:p>
            <text:p text:style-name="P10">Human Resource Management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8">
          <table:table-cell table:style-name="表格1.A4" office:value-type="string">
            <text:p text:style-name="P16"><text:span text:style-name="T9">商用統計</text:span><text:span text:style-name="T3">Statistics</text:span>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9">
          <table:table-cell table:style-name="表格1.A4" office:value-type="string">
            <text:p text:style-name="P16"><text:span text:style-name="T9">商用會計</text:span><text:span text:style-name="T3">Accounting</text:span></text:p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9">
          <table:table-cell table:style-name="表格1.A10" office:value-type="string">
            <text:p text:style-name="P16"><text:span text:style-name="T9">商用經濟</text:span><text:span text:style-name="T3">Economics</text:span></text:p>
          </table:table-cell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16"><text:span text:style-name="T16">□</text:span><text:span text:style-name="T12">是</text:span><text:span text:style-name="T13">Accepted</text:span><text:span text:style-name="T3"> </text:span><text:span text:style-name="T12"><text:s text:c="3"/></text:span><text:span text:style-name="T16">□</text:span><text:span text:style-name="T12">否</text:span><text:span text:style-name="T14">Rejected</text:span>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16"><text:span text:style-name="T15">審核結果</text:span><text:span text:style-name="T3"> Verify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4" office:value-type="string">
            <text:p text:style-name="P7"><text:span text:style-name="T18">備註意見 </text:span><text:span text:style-name="T17">PostScript</text:span><text:span text:style-name="T18">：</text:span></text:p>
            <text:p text:style-name="P1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6"><text:span text:style-name="T9">承辦人簽章</text:span><text:span text:style-name="T14">Undertaker</text:span></text:p>
          </table:table-cell>
          <table:covered-table-cell/>
          <table:table-cell table:style-name="表格1.G12" office:value-type="string">
            <text:p text:style-name="P16"><text:span text:style-name="T9">所長簽章</text:span><text:span text:style-name="T14">Director’s Signature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4"/>
          </table:table-cell>
          <table:covered-table-cell/>
          <table:table-cell table:style-name="表格1.G13" office:value-type="string">
            <text:p text:style-name="P16"><text:bookmark text:name="_GoBack"/></text:p>
          </table:table-cell>
        </table:table-row>
      </table:table>
      <text:p text:style-name="P17"><text:span text:style-name="T3">說明：</text:span><text:span text:style-name="T6">請檢附</text:span><text:span text:style-name="T7">大學/</text:span><text:span text:style-name="T8">碩士</text:span><text:span text:style-name="T7">成績單(正本)，並用螢光筆畫記欲抵免科目</text:span><text:span text:style-name="T2">，</text:span><text:span text:style-name="T3">於入學當學期註冊日(以行事曆為準)截止起二個月內辦理，申請以一次為限，逾期者視為自動放棄，不得再提出申請。<text:line-break/>Note: Please attach undergraduate/</text:span><text:span text:style-name="T4">master</text:span><text:span text:style-name="T3"> transcript (original version) and highlight the courses that need to be waived. The application process need to be finished within 2 months from theday of enrollment (according to school schedule). This is the only chance to apply. Late applications will not be accep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h18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2.9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.002cm" fo:margin-right="1.75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1-11-09T01:22:00</meta:print-date>
    <meta:creation-date>2016-09-09T08:07:00</meta:creation-date>
    <dc:date>2020-05-04T12:12:02.090000000</dc:date>
    <meta:editing-duration>PT10M29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42" meta:word-count="399" meta:character-count="1242" meta:non-whitespace-character-count="1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