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imSun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8pt" style:font-size-asian="28pt" style:font-size-complex="38.5pt"/>
    </style:style>
    <style:style style:name="P5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本文" style:family="paragraph">
      <style:paragraph-properties fo:margin-left="0.0743in">
        <style:tab-stops>
          <style:tab-stop style:type="left" style:position="4.4673in"/>
        </style:tab-stops>
      </style:paragraph-properties>
    </style:style>
    <style:style style:name="T9" style:parent-style-name="預設段落字型" style:family="text">
      <style:text-properties style:font-name="Times New Roman" style:font-name-complex="Times New Roman" style:language-asian="zh" style:country-asian="TW"/>
    </style:style>
    <style:style style:name="T10" style:parent-style-name="預設段落字型" style:family="text">
      <style:text-properties style:font-name="Times New Roman" style:font-name-complex="Times New Roma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20pt" style:font-size-asian="20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20pt" style:font-size-asian="20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P15" style:parent-style-name="本文" style:family="paragraph">
      <style:paragraph-properties>
        <style:tab-stops>
          <style:tab-stop style:type="left" style:position="4.5416in"/>
        </style:tab-stops>
      </style:paragraph-properties>
      <style:text-properties style:font-name="Times New Roman" style:font-name-complex="Times New Roman" style:language-asian="zh" style:country-asian="TW"/>
    </style:style>
    <style:style style:name="P16" style:parent-style-name="本文" style:family="paragraph">
      <style:paragraph-properties fo:margin-left="0.0743in">
        <style:tab-stops>
          <style:tab-stop style:type="left" style:position="4.4673in"/>
        </style:tab-stops>
      </style:paragraph-properties>
      <style:text-properties style:font-name="Times New Roman" style:font-name-complex="Times New Roman" style:language-asian="zh" style:country-asian="TW"/>
    </style:style>
    <style:style style:name="P17" style:parent-style-name="本文" style:family="paragraph">
      <style:paragraph-properties fo:margin-left="0.0743in">
        <style:tab-stops>
          <style:tab-stop style:type="left" style:position="4.4673in"/>
        </style:tab-stops>
      </style:paragraph-properties>
      <style:text-properties style:font-name="Times New Roman" style:font-name-complex="Times New Roman" style:language-asian="zh" style:country-asian="TW"/>
    </style:style>
    <style:style style:name="P18" style:parent-style-name="本文" style:family="paragraph">
      <style:paragraph-properties fo:margin-left="0.0743in">
        <style:tab-stops>
          <style:tab-stop style:type="left" style:position="4.4673in"/>
        </style:tab-stops>
      </style:paragraph-properties>
      <style:text-properties style:font-name="Times New Roman" style:font-name-complex="Times New Roman" style:language-asian="zh" style:country-asian="TW"/>
    </style:style>
    <style:style style:name="P19" style:parent-style-name="本文" style:family="paragraph">
      <style:paragraph-properties fo:margin-left="0.0743in">
        <style:tab-stops>
          <style:tab-stop style:type="left" style:position="4.4673in"/>
        </style:tab-stops>
      </style:paragraph-properties>
      <style:text-properties style:font-name="Times New Roman" style:font-name-complex="Times New Roman" style:language-asian="zh" style:country-asian="TW"/>
    </style:style>
    <style:style style:name="P20" style:parent-style-name="本文" style:family="paragraph">
      <style:paragraph-properties fo:margin-left="0.0743in">
        <style:tab-stops>
          <style:tab-stop style:type="left" style:position="4.4673in"/>
        </style:tab-stops>
      </style:paragraph-properties>
      <style:text-properties style:font-name="Times New Roman" style:font-name-complex="Times New Roman" style:language-asian="zh" style:country-asian="TW"/>
    </style:style>
    <style:style style:name="P21" style:parent-style-name="本文" style:family="paragraph">
      <style:paragraph-properties fo:margin-left="0.0743in">
        <style:tab-stops>
          <style:tab-stop style:type="left" style:position="4.4673in"/>
        </style:tab-stops>
      </style:paragraph-properties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新細明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4" style:parent-style-name="預設段落字型" style:family="text">
      <style:text-properties style:font-name="Times New Roman" style:font-name-asian="新細明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T25" style:parent-style-name="預設段落字型" style:family="text">
      <style:text-properties style:font-name="Times New Roman" style:font-name-asian="新細明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P26" style:parent-style-name="內文" style:family="paragraph">
      <style:paragraph-properties fo:text-indent="0.6666in"/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P27" style:parent-style-name="內文" style:family="paragraph"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P28" style:parent-style-name="內文" style:family="paragraph"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0" style:parent-style-name="預設段落字型" style:family="text">
      <style:text-properties style:font-name="Times New Roman" style:font-name-asian="新細明體" style:font-name-complex="Times New Roman" fo:font-weight="bold" style:font-weight-asian="bold" fo:font-size="20pt" style:font-size-asian="20pt" style:font-size-complex="16pt" style:language-asian="zh" style:country-asian="TW"/>
    </style:style>
    <style:style style:name="P31" style:parent-style-name="內文" style:family="paragraph">
      <style:paragraph-properties fo:text-indent="0.6666in"/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P32" style:parent-style-name="內文" style:family="paragraph">
      <style:paragraph-properties fo:margin-left="0.5in">
        <style:tab-stops/>
      </style:paragraph-properties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P33" style:parent-style-name="內文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National Cheng Kung University, Institute of International Business</text:span><text:span text:style-name="T3"><text:s/></text:span><text:span text:style-name="T4">Advisor Confirmation Form</text:span></text:p>
      <text:p text:style-name="P5"/>
      <text:p text:style-name="P6"/>
      <text:p text:style-name="P7"/>
      <text:p text:style-name="P8"><text:span text:style-name="T9">Degree</text:span><text:span text:style-name="T10">：</text:span><text:span text:style-name="T11">□<text:s/></text:span><text:span text:style-name="T12">Master <text:s text:c="3"/></text:span><text:span text:style-name="T13"><text:s/>□<text:s/></text:span><text:span text:style-name="T14">PhD</text:span></text:p>
      <text:p text:style-name="P15"/>
      <text:p text:style-name="P16">Student ID: ________________</text:p>
      <text:p text:style-name="P17"/>
      <text:p text:style-name="P18">Name:<text:s/>________________<text:s text:c="7"/>Phone number:<text:s/>__________________</text:p>
      <text:p text:style-name="P19"/>
      <text:p text:style-name="P20"/>
      <text:p text:style-name="P21"/>
      <text:p text:style-name="內文"><text:span text:style-name="T22">□</text:span><text:span text:style-name="T23"><text:s/>Ad</text:span><text:span text:style-name="T24">viso</text:span><text:span text:style-name="T25">r</text:span></text:p>
      <text:p text:style-name="P26">Advisor’s signature: ____________ <text:s text:c="9"/>Date:<text:s/>_____________</text:p>
      <text:p text:style-name="P27"/>
      <text:p text:style-name="P28"/>
      <text:p text:style-name="內文"><text:span text:style-name="T29">□<text:s/></text:span><text:span text:style-name="T30">Co-advisee<text:s/></text:span></text:p>
      <text:p text:style-name="P31">Advisor’s signature: ____________ <text:s text:c="9"/>Date:<text:s/>_____________</text:p>
      <text:p text:style-name="P32"><text:s text:c="33"/></text:p>
      <text:p text:style-name="P33"><text:span text:style-name="T34"><text:s text:c="27"/></text:span><text:span text:style-name="T35"><text:s text:c="10"/>____________ <text:s text:c="8"/></text:span><text:span text:style-name="T36"><text:s/>Date:</text:span><text:span text:style-name="T37"><text:s/></text:span><text:span text:style-name="T3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margin-bottom="0in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Times New Roman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imSun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CKUIB-Advisor Confirmation Form</dc:title>
    <dc:description/>
    <dc:subject/>
    <meta:keyword>NCKUIB-Advisor Confirmation Form</meta:keyword>
    <meta:initial-creator>成大國企所</meta:initial-creator>
    <dc:creator>user</dc:creator>
    <meta:creation-date>2020-12-16T01:59:00Z</meta:creation-date>
    <dc:date>2020-12-16T02:00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