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line-height="1.058cm"/>
      <style:text-properties fo:font-size="14pt" style:font-name-asian="DFKai-SB1" style:font-size-asian="14pt" style:font-size-complex="14pt"/>
    </style:style>
    <style:style style:name="P4" style:family="paragraph" style:parent-style-name="Standard">
      <style:paragraph-properties fo:line-height="0.706cm"/>
      <style:text-properties fo:font-size="14pt" style:font-name-asian="DFKai-SB1" style:font-size-asian="14pt" style:font-size-complex="14pt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text-indent="0.635cm" style:auto-text-indent="false"/>
      <style:text-properties style:font-name="DFKai-SB" fo:font-size="18pt" fo:font-weight="bold" style:font-name-asian="DFKai-SB1" style:font-size-asian="18pt" style:font-weight-asian="bold" style:font-size-complex="18pt"/>
    </style:style>
    <style:style style:name="P6" style:family="paragraph" style:parent-style-name="Standard">
      <style:paragraph-properties fo:margin-left="7.62cm" fo:margin-right="0cm" fo:line-height="200%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DFKai-SB1" style:font-size-asian="18pt" style:font-weight-asian="bold" style:font-size-complex="18pt"/>
    </style:style>
    <style:style style:name="T2" style:family="text">
      <style:text-properties fo:font-size="14pt" style:font-name-asian="DFKai-SB1" style:font-size-asian="14pt"/>
    </style:style>
    <style:style style:name="T3" style:family="text">
      <style:text-properties fo:font-size="14pt" style:font-name-asian="DFKai-SB1" style:font-size-asian="14pt" style:font-size-complex="14pt"/>
    </style:style>
    <style:style style:name="T4" style:family="text">
      <style:text-properties fo:font-size="14pt" style:font-name-asian="DFKai-SB1" style:font-size-asian="14pt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style:font-name-asian="DFKai-SB1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National Cheng Kung University</text:span></text:p>
      <text:p text:style-name="P1"><text:span text:style-name="T1">Institute of International Business</text:span></text:p>
      <text:p text:style-name="P1"><text:span text:style-name="T1">Affidavit of advisor changing</text:span></text:p>
      <text:p text:style-name="P5"/>
      <text:p text:style-name="P5"/>
      <text:p text:style-name="P2"><text:bookmark-start text:name="OLE_LINK3"/><text:bookmark-start text:name="OLE_LINK2"/><text:span text:style-name="T3">My name is ______________, I am originally advisee under guidance of professor _______________ from National Cheng Kung University, Institute of International Business (he/she will be referred as original professor hereinafter). </text:span></text:p>
      <text:p text:style-name="P2"><text:span text:style-name="T3">I hereby declare that:</text:span></text:p>
      <text:p text:style-name="P2"><text:span text:style-name="T3">本人原為國立成功大學國際企業研究所__________老師(以下稱原指導教授)之指導碩士生，</text:span></text:p>
      <text:p text:style-name="P2"><text:span text:style-name="T3">Upon changing to new advisor, I shall return all the resources and documents as well as keep confidential for all information which belonged or related to original professor (including teaching, researches which I read or heard, audio, video…). </text:span></text:p>
      <text:p text:style-name="P2"><text:span text:style-name="T3">於離開原指導教授指導起，對於在原指導教授指導期間的一切事務及事物(含教學、研究及行政等經手及所見和聽聞)和相關文件(含影、音)及電子資料予以保密，</text:span></text:p>
      <text:p text:style-name="P2"><text:span text:style-name="T3">I guarantee that I shall not keep, store and distribute any copy of those aforementioned documents, resources, information and everything I’ve seen and heard, including teaching, researches and other matters to the others.</text:span></text:p>
      <text:p text:style-name="P2"><text:span text:style-name="T3">同時在返還予原指導教授後並刪除，不得儲存、持有及散播，並保證不對外(含人及單位)散佈、轉述、傳播及撰寫有關之在原指導教授指導期間</text:span><text:span text:style-name="T4">經手、所見及聽聞之一切事務，包含教學、研究及行政等相關事項</text:span><text:span text:style-name="T3">。</text:span></text:p>
      <text:p text:style-name="P2"><text:span text:style-name="T3">Abide by academic ethics and intellectual property right, I shall not conduct or write research, alone or as co-authored, about research topic that I have heard and seen during under guidance of the original professor.</text:span></text:p>
      <text:p text:style-name="P2"><text:span text:style-name="T3">同時，嚴格遵守學術倫理及智慧財產權，本人不獨自且亦不與他人散播、撰寫於原指導教授指導期間所聽過且看過的研究題目。</text:span></text:p>
      <text:p text:style-name="P2"><text:soft-page-break/><text:span text:style-name="T3">Upon changing to new professor, I shall return original professor all the research equipment</text:span><text:bookmark text:name="_GoBack"/><text:span text:style-name="T3"> (including software and hardware) and relevant items (including keys, etc…).</text:span></text:p>
      <text:p text:style-name="P2"><text:span text:style-name="T3">同時，所有屬於原指導教授及其管理之研究室相關物品(含鑰匙等)、事務及研究設備等(含軟體及硬體)等都必須完整交還給予原指導教授。</text:span></text:p>
      <text:p text:style-name="P2"><text:span text:style-name="T3">特此聲明。</text:span><text:bookmark-end text:name="OLE_LINK3"/><text:bookmark-end text:name="OLE_LINK2"/></text:p>
      <text:p text:style-name="P3"/>
      <text:p text:style-name="P4"/>
      <text:p text:style-name="P6"><text:span text:style-name="T2">Name：</text:span><text:span text:style-name="T5"> <text:s text:c="16"/></text:span></text:p>
      <text:p text:style-name="P6"><text:span text:style-name="T2">Student ID：</text:span><text:span text:style-name="T5"> <text:s text:c="3"/></text:span></text:p>
      <text:p text:style-name="P6"><text:span text:style-name="T2">Date: <text:s text:c="12"/></text:span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PMingLiU" style:font-family-asian="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vian</meta:initial-creator>
    <dc:creator>Vivian</dc:creator>
    <meta:editing-cycles>2</meta:editing-cycles>
    <meta:creation-date>2019-03-13T07:32:00</meta:creation-date>
    <dc:date>2019-03-13T10:28:00</dc:date>
    <meta:editing-duration>PT1H43M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18" meta:word-count="510" meta:character-count="1591" meta:non-whitespace-character-count="1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