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line-height="0.706cm"/>
      <style:text-properties fo:font-size="14pt" style:font-name-asian="DFKai-SB" style:font-size-asian="14pt" style:font-size-complex="14pt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margin-left="7.62cm" fo:margin-right="0cm" fo:line-height="200%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DFKai-SB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DFKai-SB" style:font-size-asian="18pt" style:font-weight-asian="bold" style:font-size-complex="18pt"/>
    </style:style>
    <style:style style:name="P7" style:family="paragraph" style:parent-style-name="Standard">
      <style:paragraph-properties fo:line-height="1.058cm" fo:text-align="justify" style:justify-single-word="false"/>
      <style:text-properties fo:font-size="14pt" style:font-name-asian="DFKai-SB" style:font-size-asian="14pt" style:font-size-complex="14pt"/>
    </style:style>
    <style:style style:name="P8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7.62cm" fo:margin-right="0cm" fo:line-height="200%" fo:text-indent="0cm" style:auto-text-indent="false"/>
    </style:style>
    <style:style style:name="T1" style:family="text">
      <style:text-properties fo:font-size="14pt" style:font-name-asian="DFKai-SB" style:font-size-asian="14pt"/>
    </style:style>
    <style:style style:name="T2" style:family="text">
      <style:text-properties fo:font-size="14pt" style:font-name-asian="DFKai-SB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DFKai-SB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tional Cheng Kung University</text:p>
      <text:p text:style-name="P6">Institute of International Business</text:p>
      <text:p text:style-name="P6">Affidavit of advisor changing</text:p>
      <text:p text:style-name="P7"><text:bookmark-start text:name="OLE_LINK2"/><text:bookmark-start text:name="OLE_LINK3"/>My name is ______________, I am originally advisee under guidance of professor _______________ from National Cheng Kung University, Institute of International Business (he/she will be referred as original professor hereinafter). </text:p>
      <text:p text:style-name="P7">I hereby declare that:</text:p>
      <text:p text:style-name="P9">本人原為國立成功大學國際企業研究所__________老師(以下稱原指導教授)之指導碩士生，</text:p>
      <text:p text:style-name="P7">Upon changing to new advisor, I shall return all the resources and documents as well as keep confidential for all information which belonged or related to original professor (including teaching, researches which I read or heard, audio, video…). </text:p>
      <text:p text:style-name="P9"/>
      <text:p text:style-name="P7">I guarantee that I shall not keep, store and distribute any copy of those aforementioned documents, resources, information and everything I’ve seen and heard, including teaching, researches and other matters to the others.</text:p>
      <text:p text:style-name="P3"><text:span text:style-name="T4"/></text:p>
      <text:p text:style-name="P7">Abide by academic ethics and intellectual property right, I shall not conduct or write research, alone or as co-authored, about research topic that I have heard and seen during under guidance of the original professor.</text:p>
      <text:p text:style-name="P8"/>
      <text:p text:style-name="P1"><text:span text:style-name="T2">Upon changing to new professor, I shall return original professor all the research equipment</text:span><text:bookmark text:name="_GoBack"/><text:span text:style-name="T2"> (including software and hardware) and relevant items (including keys, etc…).</text:span><text:bookmark-end text:name="OLE_LINK3"/><text:bookmark-end text:name="OLE_LINK2"/></text:p>
      <text:p text:style-name="P2"/>
      <text:p text:style-name="P4"><text:span text:style-name="T1">Name：</text:span><text:span text:style-name="T3"> <text:s text:c="16"/></text:span></text:p>
      <text:p text:style-name="P4"><text:span text:style-name="T1">Student ID：</text:span><text:span text:style-name="T3"> <text:s text:c="3"/></text:span></text:p>
      <text:p text:style-name="P4"><text:span text:style-name="T1">Date: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PMingLiU" style:font-family-asian="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ian</meta:initial-creator>
    <meta:editing-cycles>4</meta:editing-cycles>
    <meta:creation-date>2019-03-13T07:32:00</meta:creation-date>
    <dc:date>2019-09-18T14:56:52.222000000</dc:date>
    <meta:editing-duration>PT1H46M36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3" meta:word-count="219" meta:character-count="1295" meta:non-whitespace-character-count="1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