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DFKai-SB" fo:font-size="18pt" fo:font-weight="bold" style:font-name-asian="DFKai-SB1" style:font-size-asian="18pt" style:font-weight-asian="bold" style:font-size-complex="18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>
        <style:tab-stops>
          <style:tab-stop style:position="6.985cm"/>
        </style:tab-stops>
      </style:paragraph-properties>
    </style:style>
    <style:style style:name="P5" style:family="paragraph" style:parent-style-name="Standard">
      <style:paragraph-properties fo:line-height="200%" fo:text-align="end" style:justify-single-word="false"/>
    </style:style>
    <style:style style:name="P6" style:family="paragraph" style:parent-style-name="Standard">
      <style:paragraph-properties fo:line-height="200%"/>
      <style:text-properties fo:font-size="14pt" style:font-name-asian="DFKai-SB1" style:font-size-asian="14pt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cm" fo:margin-right="0cm" fo:line-height="200%" fo:text-indent="0.988cm" style:auto-text-indent="false"/>
      <style:text-properties style:font-name="DFKai-SB" fo:font-size="14pt" style:font-name-asian="DFKai-SB1" style:font-size-asian="14pt"/>
    </style:style>
    <style:style style:name="P9" style:family="paragraph" style:parent-style-name="Standard">
      <style:paragraph-properties fo:margin-left="3.334cm" fo:margin-right="0cm" fo:line-height="200%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DFKai-SB1" style:font-size-asian="18pt" style:font-weight-asian="bold" style:font-size-complex="18pt"/>
    </style:style>
    <style:style style:name="T2" style:family="text">
      <style:text-properties fo:font-size="14pt" style:font-name-asian="DFKai-SB1" style:font-size-asian="14pt"/>
    </style:style>
    <style:style style:name="T3" style:family="text">
      <style:text-properties fo:font-size="14pt" style:letter-kerning="false" style:font-name-asian="DFKai-SB1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DFKai-SB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ational Cheng Kung University</text:span></text:p>
      <text:p text:style-name="P1"><text:span text:style-name="T1">Institute of International Business</text:span></text:p>
      <text:p text:style-name="P1"><text:span text:style-name="T1">Advisor Changing Application Form</text:span></text:p>
      <text:p text:style-name="P2"/>
      <text:p text:style-name="P7"><text:span text:style-name="T2"><text:s text:c="3"/>I’m originally under guidance of advisor professor ________________________. I hereby apply for Advisor changing because of ________________________________________________ ____________________________________________________. </text:span><text:bookmark text:name="_GoBack"/></text:p>
      <text:p text:style-name="P8"/>
      <text:p text:style-name="P3"><text:span text:style-name="T2">Sincerely,</text:span></text:p>
      <text:p text:style-name="P4"><text:span text:style-name="T2">Original Advisor professor ：_____________________（stamp）</text:span></text:p>
      <text:p text:style-name="P6"/>
      <text:p text:style-name="P3"><text:span text:style-name="T2">New advisor professor<text:tab/> <text:s text:c="2"/>: _____________________（stamp）</text:span></text:p>
      <text:p text:style-name="P6"/>
      <text:p text:style-name="P3"><text:span text:style-name="T3">Institute Dean<text:tab/><text:tab/><text:tab/> <text:s/></text:span><text:span text:style-name="T2">：_____________________（stamp）</text:span></text:p>
      <text:p text:style-name="P5"><text:span text:style-name="T2"><text:s text:c="5"/></text:span></text:p>
      <text:p text:style-name="P9"><text:span text:style-name="T2"><text:s text:c="14"/>Applicator：</text:span><text:span text:style-name="T4"> <text:s text:c="16"/></text:span></text:p>
      <text:p text:style-name="P9"><text:span text:style-name="T2"><text:s text:c="14"/>Student ID：</text:span><text:span text:style-name="T4"> <text:s text:c="16"/></text:span></text:p>
      <text:p text:style-name="P9"><text:span text:style-name="T2"><text:s text:c="14"/>Date：</text:span><text:span text:style-name="T4"> 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PMingLiU" style:font-family-asian="PMingLiU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PMingLiU" style:font-family-asian="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PMingLiU" style:font-family-asian="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Vivian</dc:creator>
    <meta:editing-cycles>2</meta:editing-cycles>
    <meta:creation-date>2019-03-13T10:40:00</meta:creation-date>
    <dc:date>2019-03-13T10:40:00</dc:date>
    <meta:editing-duration>P0D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2" meta:word-count="61" meta:character-count="628" meta:non-whitespace-character-count="4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