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5.511cm" fo:margin-left="0.04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6.585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5.759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row-height="1.259cm" fo:keep-together="always"/>
    </style:style>
    <style:style style:name="表格1.G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1.5pt solid #000000" fo:border-top="1.5pt solid #000000" fo:border-bottom="0.5pt solid #000000"/>
    </style:style>
    <style:style style:name="表格1.4" style:family="table-row">
      <style:table-row-properties style:row-height="1.2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E4" style:family="table-cell">
      <style:table-cell-properties style:vertical-align="middle" fo:padding-left="0.058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1.5pt solid #000000" fo:border-top="0.5pt solid #000000" fo:border-bottom="0.5pt solid #000000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6" style:family="table-row">
      <style:table-row-properties style:min-row-height="2.66cm" fo:keep-together="always"/>
    </style:style>
    <style:style style:name="表格1.B6" style:family="table-cell">
      <style:table-cell-properties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7" style:family="table-row">
      <style:table-row-properties style:row-height="1.203cm" fo:keep-together="always"/>
    </style:style>
    <style:style style:name="表格1.8" style:family="table-row">
      <style:table-row-properties style:row-height="0.815cm" fo:keep-together="always"/>
    </style:style>
    <style:style style:name="表格1.9" style:family="table-row">
      <style:table-row-properties style:row-height="0.79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E10" style:family="table-cell">
      <style:table-cell-properties style:vertical-align="middle" fo:padding-left="0.058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F1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1.G10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1.5pt solid #000000" fo:border-top="0.5pt solid #000000" fo:border-bottom="1.5pt solid #000000"/>
    </style:style>
    <style:style style:name="表格1.11" style:family="table-row">
      <style:table-row-properties style:min-row-height="0.815cm" fo:keep-together="always"/>
    </style:style>
    <style:style style:name="表格1.A11" style:family="table-cell">
      <style:table-cell-properties style:vertical-align="middle" fo:background-color="#d9d9d9" fo:padding-left="0.058cm" fo:padding-right="0.049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1.12" style:family="table-row">
      <style:table-row-properties style:min-row-height="0.476cm" fo:background-color="transparent" fo:keep-together="always">
        <style:background-image/>
      </style:table-row-properties>
    </style:style>
    <style:style style:name="表格1.A12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5pt solid #000000" fo:border-top="0.5pt solid #000000" fo:border-bottom="1.5pt solid #000000" style:writing-mode="page">
        <style:background-image/>
      </style:table-cell-properties>
    </style:style>
    <style:style style:name="表格1.E12" style:family="table-cell">
      <style:table-cell-properties style:vertical-align="middle" fo:padding-left="0.058cm" fo:padding-right="0.049cm" fo:padding-top="0cm" fo:padding-bottom="0cm" fo:border-left="0.5pt solid #000000" fo:border-right="0.75pt solid #000000" fo:border-top="0.25pt solid #000000" fo:border-bottom="0.25pt solid #000000"/>
    </style:style>
    <style:style style:name="表格1.G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1.13" style:family="table-row">
      <style:table-row-properties style:min-row-height="1.374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none" fo:border-bottom="1.5pt solid #000000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0" fo:border-right="0.75pt solid #000000" fo:border-top="0.25pt solid #000000" fo:border-bottom="1.5pt solid #000000"/>
    </style:style>
    <style:style style:name="表格1.G1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line-height="100%"/>
      <style:text-properties fo:color="#ff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ff0000"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line-height="100%"/>
      <style:text-properties style:font-name="Times New Roman" fo:letter-spacing="-0.018cm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1468ee" style:font-name-asian="標楷體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 style:snap-to-layout-grid="false"/>
    </style:style>
    <style:style style:name="P14" style:family="paragraph" style:parent-style-name="Standard">
      <style:paragraph-properties fo:line-height="100%" fo:text-align="end" style:justify-single-word="false" style:snap-to-layout-grid="false"/>
    </style:style>
    <style:style style:name="P15" style:family="paragraph" style:parent-style-name="Standard">
      <style:paragraph-properties fo:line-height="100%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.706cm" style:auto-text-indent="false"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8pt"/>
    </style:style>
    <style:style style:name="T4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10pt" fo:letter-spacing="0.007cm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Times New Roman" fo:letter-spacing="-0.018cm" style:font-name-asian="標楷體1" style:font-name-complex="Times New Roman1" style:font-size-complex="12pt"/>
    </style:style>
    <style:style style:name="T13" style:family="text">
      <style:text-properties style:font-name="Times New Roman" fo:letter-spacing="-0.018cm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Times New Roman" fo:letter-spacing="-0.021cm" style:font-name-asian="標楷體1" style:font-name-complex="Times New Roman1" style:font-size-complex="12pt"/>
    </style:style>
    <style:style style:name="T15" style:family="text">
      <style:text-properties style:font-name="Times New Roman" fo:font-size="8pt" style:font-name-asian="標楷體1" style:font-size-asian="8pt" style:font-name-complex="Times New Roman1"/>
    </style:style>
    <style:style style:name="T1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7" style:family="text">
      <style:text-properties style:font-name="Times New Roman" style:letter-kerning="false" style:font-name-asian="標楷體1" style:font-name-complex="Times New Roman1" style:font-size-complex="12pt"/>
    </style:style>
    <style:style style:name="T18" style:family="text">
      <style:text-properties style:font-name="標楷體" fo:letter-spacing="-0.018cm" style:font-name-asian="標楷體1" style:font-name-complex="Times New Roman1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letter-spacing="-0.018cm"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成功大學國際企業研究所「課程免修」申請表</text:span></text:p>
      <text:p text:style-name="P13"><text:span text:style-name="T2">National Cheng Kung University, Institute of International Business </text:span></text:p>
      <text:p text:style-name="P13"><text:span text:style-name="T3">Course Exemption Application Form </text:span></text:p>
      <text:p text:style-name="P14"><text:span text:style-name="T4">申請日期Date of Application： <text:s text:c="5"/>年year <text:s text:c="4"/>月month <text:s text:c="4"/>日dat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10">學號 </text:span><text:span text:style-name="T6">ID</text:span></text:p>
          </table:table-cell>
          <table:covered-table-cell/>
          <table:table-cell table:style-name="表格1.C1" office:value-type="string">
            <text:p text:style-name="P12"><text:span text:style-name="T10">姓名 </text:span><text:span text:style-name="T6">Name</text:span></text:p>
          </table:table-cell>
          <table:table-cell table:style-name="表格1.C1" table:number-columns-spanned="3" office:value-type="string">
            <text:p text:style-name="P12"><text:span text:style-name="T10">連絡電話 </text:span><text:span text:style-name="T6">Phone</text:span></text:p>
          </table:table-cell>
          <table:covered-table-cell/>
          <table:covered-table-cell/>
          <table:table-cell table:style-name="表格1.G1" office:value-type="string">
            <text:p text:style-name="P12"><text:span text:style-name="T10">大學畢業學校及科系</text:span><text:span text:style-name="T6"> Undergraduate School and Major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11"><text:span text:style-name="T10"><text:s/>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2"><text:span text:style-name="T11">入學前已修習及格科目 </text:span><text:span text:style-name="T4">Taken Courses</text:span></text:p>
            <text:p text:style-name="P12"><text:span text:style-name="T7">（應附成績單正本憑辦）</text:span><text:span text:style-name="T6">(Attach the original transcript with stamp of depart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2"><text:span text:style-name="T11">審核Verify</text:span></text:p>
          </table:table-cell>
        </table:table-row>
        <table:table-row table:style-name="表格1.4">
          <table:table-cell table:style-name="表格1.A4" office:value-type="string">
            <text:p text:style-name="P3">擬申請抵免修習科目名稱</text:p>
            <text:p text:style-name="P10">Course Title</text:p>
          </table:table-cell>
          <table:table-cell table:style-name="表格1.A4" table:number-columns-spanned="3" office:value-type="string">
            <text:p text:style-name="P12"><text:span text:style-name="T10">科 <text:s/>目 <text:s/>名 <text:s/>稱 <text:s/>Course Name</text:span></text:p>
          </table:table-cell>
          <table:covered-table-cell/>
          <table:covered-table-cell/>
          <table:table-cell table:style-name="表格1.E4" office:value-type="string">
            <text:p text:style-name="P12"><text:span text:style-name="T10">成績Grade </text:span></text:p>
          </table:table-cell>
          <table:table-cell table:style-name="表格1.F4" office:value-type="string">
            <text:p text:style-name="P12"><text:span text:style-name="T12">學分數 Credit</text:span></text:p>
          </table:table-cell>
          <table:table-cell table:style-name="表格1.G4" office:value-type="string">
            <text:p text:style-name="P4">是否同意抵免修習</text:p>
            <text:p text:style-name="P9">Result</text:p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12"><text:span text:style-name="T10">財務管理</text:span><text:span text:style-name="T6">Financial Management</text:span>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2"><text:span text:style-name="T18">□</text:span><text:span text:style-name="T12">是</text:span><text:span text:style-name="T15">Accepted</text:span><text:span text:style-name="T6"> </text:span><text:span text:style-name="T12"><text:s text:c="3"/></text:span><text:span text:style-name="T18">□</text:span><text:span text:style-name="T12">否</text:span><text:span text:style-name="T16">Rejected</text:span></text:p>
          </table:table-cell>
        </table:table-row>
        <table:table-row table:style-name="表格1.6">
          <table:table-cell table:style-name="表格1.A4" office:value-type="string">
            <text:p text:style-name="P12"><text:span text:style-name="T10">行銷管理</text:span><text:span text:style-name="T6">Marketing management</text:span><text:span text:style-name="T10">、</text:span></text:p>
            <text:p text:style-name="P12"><text:span text:style-name="T10">行銷學</text:span><text:span text:style-name="T6">Marketing</text:span><text:span text:style-name="T10">、</text:span></text:p>
            <text:p text:style-name="P12"><text:span text:style-name="T10">服務業行銷</text:span><text:span text:style-name="T6">Service Marketing</text:span><text:span text:style-name="T10">、</text:span></text:p>
            <text:p text:style-name="P12"><text:span text:style-name="T10">服務業行銷管理</text:span></text:p>
            <text:p text:style-name="P12"><text:span text:style-name="T6">Service Marketing Management</text:span>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2"><text:span text:style-name="T18">□</text:span><text:span text:style-name="T12">是</text:span><text:span text:style-name="T15">Accepted</text:span><text:span text:style-name="T6"> </text:span><text:span text:style-name="T12"><text:s text:c="3"/></text:span><text:span text:style-name="T18">□</text:span><text:span text:style-name="T12">否</text:span><text:span text:style-name="T16">Rejected</text:span></text:p>
          </table:table-cell>
        </table:table-row>
        <table:table-row table:style-name="表格1.7">
          <table:table-cell table:style-name="表格1.A4" office:value-type="string">
            <text:p text:style-name="P12"><text:span text:style-name="T10">人力資源管理</text:span></text:p>
            <text:p text:style-name="P12"><text:span text:style-name="T6">Human Resource Management</text:span>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2"><text:span text:style-name="T18">□</text:span><text:span text:style-name="T12">是</text:span><text:span text:style-name="T15">Accepted</text:span><text:span text:style-name="T6"> </text:span><text:span text:style-name="T12"><text:s text:c="3"/></text:span><text:span text:style-name="T18">□</text:span><text:span text:style-name="T12">否</text:span><text:span text:style-name="T16">Rejected</text:span></text:p>
          </table:table-cell>
        </table:table-row>
        <table:table-row table:style-name="表格1.8">
          <table:table-cell table:style-name="表格1.A4" office:value-type="string">
            <text:p text:style-name="P12"><text:span text:style-name="T10">商用統計</text:span><text:span text:style-name="T6">Statistics</text:span>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2"><text:span text:style-name="T18">□</text:span><text:span text:style-name="T12">是</text:span><text:span text:style-name="T15">Accepted</text:span><text:span text:style-name="T6"> </text:span><text:span text:style-name="T12"><text:s text:c="3"/></text:span><text:span text:style-name="T18">□</text:span><text:span text:style-name="T12">否</text:span><text:span text:style-name="T16">Rejected</text:span></text:p>
          </table:table-cell>
        </table:table-row>
        <table:table-row table:style-name="表格1.9">
          <table:table-cell table:style-name="表格1.A4" office:value-type="string">
            <text:p text:style-name="P12"><text:span text:style-name="T10">商用會計</text:span><text:span text:style-name="T6">Accounting</text:span>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2"><text:span text:style-name="T18">□</text:span><text:span text:style-name="T12">是</text:span><text:span text:style-name="T15">Accepted</text:span><text:span text:style-name="T6"> </text:span><text:span text:style-name="T12"><text:s text:c="3"/></text:span><text:span text:style-name="T18">□</text:span><text:span text:style-name="T12">否</text:span><text:span text:style-name="T16">Rejected</text:span></text:p>
          </table:table-cell>
        </table:table-row>
        <table:table-row table:style-name="表格1.9">
          <table:table-cell table:style-name="表格1.A10" office:value-type="string">
            <text:p text:style-name="P12"><text:span text:style-name="T10">商用經濟</text:span><text:span text:style-name="T6">Economics</text:span></text:p>
          </table:table-cell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12"><text:span text:style-name="T18">□</text:span><text:span text:style-name="T12">是</text:span><text:span text:style-name="T15">Accepted</text:span><text:span text:style-name="T6"> </text:span><text:span text:style-name="T12"><text:s text:c="3"/></text:span><text:span text:style-name="T18">□</text:span><text:span text:style-name="T12">否</text:span><text:span text:style-name="T16">Rejected</text:span>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12"><text:span text:style-name="T17">審核結果</text:span><text:span text:style-name="T6"> Verify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4" office:value-type="string">
            <text:p text:style-name="P6"><text:span text:style-name="T21">備註意見 </text:span><text:span text:style-name="T20">PostScript</text:span><text:span text:style-name="T21">：</text:span></text:p>
            <text:p text:style-name="P1"/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2"><text:span text:style-name="T10">承辦人簽章</text:span><text:span text:style-name="T16">Undertaker</text:span></text:p>
          </table:table-cell>
          <table:covered-table-cell/>
          <table:table-cell table:style-name="表格1.G12" office:value-type="string">
            <text:p text:style-name="P12"><text:span text:style-name="T10">所長簽章</text:span><text:span text:style-name="T16">Director’s Signature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office:value-type="string">
            <text:p text:style-name="P12"><text:bookmark text:name="_GoBack"/></text:p>
          </table:table-cell>
        </table:table-row>
      </table:table>
      <text:p text:style-name="P15"><text:span text:style-name="T6">說明：</text:span><text:span text:style-name="T8">請檢附</text:span><text:span text:style-name="T9">大學成績單(正本)，並用螢光筆畫記欲抵免科目</text:span><text:span text:style-name="T5">，</text:span><text:span text:style-name="T6">於入學當學期註冊日(以行事曆為準)截止起二個月內辦理，申請以一次為限，逾期者視為自動放棄，不得</text:span></text:p>
      <text:p text:style-name="P15"><text:span text:style-name="T6"><text:s text:c="6"/>再提出申請。<text:line-break/>Note: Please attach undergraduate transcript (original version) and highlight the courses that need to be waived. The application process need to be finished within 2 months from the</text:span></text:p>
      <text:p text:style-name="P16"><text:span text:style-name="T6"><text:s/>day of enrollment (according to school schedule). This is the only chance to apply. Late applications will not be accep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lh18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9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.002cm" fo:margin-right="1.75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1-11-09T01:22:00</meta:print-date>
    <meta:creation-date>2016-09-09T08:07:00</meta:creation-date>
    <dc:date>2019-01-09T10:53:29.286000000</dc:date>
    <meta:editing-duration>PT7M15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3" meta:word-count="391" meta:character-count="1226" meta:non-whitespace-character-count="1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